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19cm" fo:margin-left="-0.06cm" fo:margin-top="0cm" fo:margin-bottom="0cm" table:align="left" style:writing-mode="lr-tb"/>
    </style:style>
    <style:style style:name="Tableau2.A" style:family="table-column">
      <style:table-column-properties style:column-width="8.366cm"/>
    </style:style>
    <style:style style:name="Tableau2.B" style:family="table-column">
      <style:table-column-properties style:column-width="8.67cm"/>
    </style:style>
    <style:style style:name="Tableau2.C" style:family="table-column">
      <style:table-column-properties style:column-width="0.183cm"/>
    </style:style>
    <style:style style:name="Tableau2.1" style:family="table-row">
      <style:table-row-properties style:min-row-height="5.669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1.072cm" fo:keep-together="auto"/>
    </style:style>
    <style:style style:name="P1"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Footer">
      <style:paragraph-properties fo:text-align="center" style:justify-single-word="false"/>
      <style:text-properties fo:color="#908e63" loext:opacity="100%"/>
    </style:style>
    <style:style style:name="P6" style:family="paragraph" style:parent-style-name="Footer">
      <style:text-properties fo:color="#908e63" loext:opacity="100%"/>
    </style:style>
    <style:style style:name="P7" style:family="paragraph" style:parent-style-name="Header">
      <style:paragraph-properties fo:text-align="center" style:justify-single-word="false"/>
    </style:style>
    <style:style style:name="P8" style:family="paragraph" style:parent-style-name="List_20_Paragraph" style:list-style-name="WWNum20">
      <style:paragraph-properties fo:margin-top="0cm" fo:margin-bottom="0.494cm" style:contextual-spacing="true" fo:line-height="115%"/>
    </style:style>
    <style:style style:name="P9" style:family="paragraph" style:parent-style-name="List_20_Paragraph" style:list-style-name="">
      <loext:graphic-properties draw:fill="solid" draw:fill-color="#ffffff"/>
      <style:paragraph-properties fo:margin-left="8.742cm" fo:margin-right="0cm" fo:margin-top="0cm" fo:margin-bottom="0cm" style:contextual-spacing="true" fo:line-height="100%" fo:text-align="justify" style:justify-single-word="false" fo:text-indent="0cm" style:auto-text-indent="false" fo:background-color="#ffffff" style:vertical-align="baseline"/>
      <style:text-properties fo:color="#000000" loext:opacity="100%" fo:font-size="10pt" style:font-name-asian="Times New Roman1" style:font-size-asian="10pt" style:language-asian="fr" style:country-asian="FR" style:font-name-complex="Calibri1" style:font-size-complex="10pt"/>
    </style:style>
    <style:style style:name="P10"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2pt" fo:language="fr" fo:country="FR" fo:font-weight="bold" style:letter-kerning="true" style:font-name-asian="Times New Roman1" style:font-size-asian="2pt" style:language-asian="fr" style:country-asian="FR" style:font-weight-asian="bold" style:font-name-complex="Calibri1" style:font-size-complex="2pt" style:language-complex="ar" style:country-complex="SA" style:font-weight-complex="bold"/>
    </style:style>
    <style:style style:name="P11"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6%" style:font-name="Calibri" fo:font-size="6pt" fo:letter-spacing="0.035cm"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12" style:family="paragraph" style:parent-style-name="Standard" style:list-style-name="">
      <style:paragraph-properties fo:margin-top="0cm" fo:margin-bottom="0cm" style:contextual-spacing="false" fo:line-height="100%" fo:text-align="justify" style:justify-single-word="false"/>
      <style:text-properties fo:font-size="2pt" fo:font-style="italic" fo:font-weight="bold" style:font-name-asian="Calibri1" style:font-size-asian="2pt" style:font-style-asian="italic" style:font-weight-asian="bold" style:font-name-complex="Calibri1" style:font-size-complex="2pt"/>
    </style:style>
    <style:style style:name="P1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
      <style:paragraph-properties fo:margin-top="0cm" fo:margin-bottom="0cm" style:contextual-spacing="false" fo:line-height="100%" fo:text-align="justify" style:justify-single-word="false"/>
    </style:style>
    <style:style style:name="P17" style:family="paragraph" style:parent-style-name="Standard" style:list-style-name="WWNum22">
      <style:paragraph-properties fo:margin-left="1.27cm" fo:margin-right="-0.252cm" fo:margin-top="0cm" fo:margin-bottom="0.494cm" style:contextual-spacing="false" fo:line-height="100%" fo:text-align="justify" style:justify-single-word="false" fo:text-indent="-0.635cm" style:auto-text-indent="false"/>
    </style:style>
    <style:style style:name="P18"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style>
    <style:style style:name="P20"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21" style:family="paragraph" style:parent-style-name="Standard">
      <style:paragraph-properties fo:margin-top="0cm" fo:margin-bottom="0cm" style:contextual-spacing="false" fo:line-height="100%"/>
    </style:style>
    <style:style style:name="P22" style:family="paragraph" style:parent-style-name="Standard" style:list-style-name="WWNum22">
      <style:paragraph-properties fo:margin-top="0cm" fo:margin-bottom="0cm" style:contextual-spacing="false" fo:line-height="100%"/>
    </style:style>
    <style:style style:name="P23"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24"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5"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2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29"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1.249cm" fo:margin-right="0cm" fo:margin-top="0.494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0cm" fo:margin-right="0.2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4"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font-name-asian="Calibri1" style:language-asian="en" style:country-asian="US" style:font-name-complex="F"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7"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39"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fo:font-size="2pt" fo:font-weight="bold" style:letter-kerning="true" style:font-name-asian="Times New Roman1" style:font-size-asian="2pt" style:language-asian="fr" style:country-asian="FR" style:font-weight-asian="bold" style:font-name-complex="Calibri1" style:font-size-complex="2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color="#002060"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4" style:family="text">
      <style:text-properties fo:color="#002060" loext:opacity="100%" fo:font-size="10pt" fo:font-style="italic" fo:font-weight="bold" style:font-name-asian="Times New Roman1" style:font-size-asian="10pt" style:language-asian="zh" style:country-asian="CN" style:font-style-asian="italic" style:font-weight-asian="bold" style:font-name-complex="Calibri1" style:font-size-complex="10pt" style:font-style-complex="italic"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style:font-name-asian="Times New Roman1" style:font-size-asian="10pt" style:language-asian="fr" style:country-asian="FR" style:font-name-complex="Calibri1" style:font-size-complex="10pt"/>
    </style:style>
    <style:style style:name="T10"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11" style:family="text">
      <style:text-properties fo:color="#002060" loext:opacity="100%" fo:font-size="10pt" style:font-name-asian="Calibri1" style:font-size-asian="10pt" style:language-asian="fr" style:country-asian="FR" style:font-name-complex="Calibri1" style:font-size-complex="10pt"/>
    </style:style>
    <style:style style:name="T12" style:family="text">
      <style:text-properties fo:color="#002060" loext:opacity="100%" fo:font-size="10pt" style:font-name-asian="Cambria1"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5" style:family="text">
      <style:text-properties fo:color="#002060" loext:opacity="100%" style:font-name="Cambria" fo:font-size="10pt" style:font-name-asian="Times New Roman1" style:font-size-asian="10pt" style:font-name-complex="Times New Roman1" style:font-size-complex="10pt"/>
    </style:style>
    <style:style style:name="T16" style:family="text">
      <style:text-properties fo:color="#002060" loext:opacity="100%" style:font-name="Calibri Light" fo:font-size="10pt" fo:font-weight="bold" style:font-name-asian="F" style:font-size-asian="10pt" style:font-weight-asian="bold" style:font-name-complex="F" style:font-size-complex="10pt"/>
    </style:style>
    <style:style style:name="T17"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T18" style:family="text">
      <style:text-properties fo:color="#7a7a7a" loext:opacity="6%" fo:font-size="6pt" fo:letter-spacing="0.035cm" fo:font-weight="bold" style:letter-kerning="true" style:font-name-asian="Times New Roman1" style:font-size-asian="6pt" style:language-asian="fr" style:country-asian="FR" style:font-weight-asian="bold" style:font-name-complex="Calibri1" style:font-size-complex="6pt" style:font-weight-complex="bold"/>
    </style:style>
    <style:style style:name="T19" style:family="text">
      <style:text-properties fo:font-size="2pt" fo:font-style="italic" fo:font-weight="bold" style:font-name-asian="Calibri1" style:font-size-asian="2pt" style:font-style-asian="italic" style:font-weight-asian="bold" style:font-name-complex="Calibri1" style:font-size-complex="2pt"/>
    </style:style>
    <style:style style:name="T20" style:family="text">
      <style:text-properties fo:font-size="10pt" style:font-name-asian="Times New Roman1" style:font-size-asian="10pt" style:language-asian="fr" style:country-asian="FR" style:font-name-complex="Calibri1" style:font-size-complex="10pt"/>
    </style:style>
    <style:style style:name="T21" style:family="text">
      <style:text-properties fo:font-size="10pt" style:font-name-asian="Times New Roman1" style:font-size-asian="10pt" style:language-asian="fr" style:country-asian="FR" style:font-name-complex="Calibri1" style:font-size-complex="10pt" loext:padding="0cm" loext:border="none" loext:shadow="none"/>
    </style:style>
    <style:style style:name="T22" style:family="text">
      <style:text-properties fo:font-size="10pt" style:font-name-asian="Times New Roman1" style:font-size-asian="10pt" style:language-asian="fr" style:country-asian="FR" style:font-name-complex="Calibri1" style:font-size-complex="10pt" style:font-weight-complex="bold"/>
    </style:style>
    <style:style style:name="T23" style:family="text">
      <style:text-properties fo:font-size="10pt" fo:font-weight="normal" fo:background-color="#ffffff" loext:char-shading-value="0" style:font-size-asian="10pt" style:font-weight-asian="normal" style:font-name-complex="Calibri1" style:font-size-complex="10pt" style:font-weight-complex="normal"/>
    </style:style>
    <style:style style:name="T24" style:family="text">
      <style:text-properties fo:font-size="10pt" fo:font-weight="normal" fo:background-color="#ffffff" loext:char-shading-value="0" style:font-size-asian="10pt" style:font-weight-asian="normal" style:font-name-complex="Calibri1" style:font-size-complex="10pt" style:font-weight-complex="normal"/>
    </style:style>
    <style:style style:name="T25" style:family="text">
      <style:text-properties fo:font-size="10pt" style:font-size-asian="10pt" style:font-name-complex="Calibri1" style:font-size-complex="10pt"/>
    </style:style>
    <style:style style:name="T26" style:family="text">
      <style:text-properties fo:font-size="10pt" style:font-size-asian="10pt" style:font-size-complex="10pt"/>
    </style:style>
    <style:style style:name="T27" style:family="text">
      <style:text-properties fo:font-size="10pt" style:font-size-asian="10pt" style:language-asian="fr" style:country-asian="FR" style:font-name-complex="Calibri1"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style:letter-kerning="true" style:font-name-asian="Arial Unicode MS" style:font-size-asian="10pt" style:font-name-complex="Calibri1" style:font-size-complex="10pt"/>
    </style:style>
    <style:style style:name="T30" style:family="text">
      <style:text-properties fo:font-size="10pt" style:font-name-asian="Calibri1" style:font-size-asian="10pt" style:font-name-complex="Calibri1" style:font-size-complex="10pt"/>
    </style:style>
    <style:style style:name="T31" style:family="text">
      <style:text-properties fo:font-size="10pt" style:font-name-asian="Calibri1" style:font-size-asian="10pt" style:language-asian="fr" style:country-asian="FR" style:font-name-complex="Calibri1" style:font-size-complex="10pt"/>
    </style:style>
    <style:style style:name="T32" style:family="text">
      <style:text-properties fo:font-size="10pt" fo:font-weight="bold" style:font-name-asian="Calibri1" style:font-size-asian="10pt" style:font-weight-asian="bold" style:font-name-complex="Calibri1" style:font-size-complex="10pt"/>
    </style:style>
    <style:style style:name="T33" style:family="text">
      <style:text-properties fo:color="#000000" loext:opacity="100%" fo:font-size="10pt" style:font-name-asian="Times New Roman1" style:font-size-asian="10pt" style:language-asian="fr" style:country-asian="FR" style:font-name-complex="Calibri1" style:font-size-complex="10pt"/>
    </style:style>
    <style:style style:name="T34"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style:use-window-font-color="true" loext:opacity="0%" fo:font-size="10pt" style:text-underline-style="none" style:font-size-asian="10pt" style:font-name-complex="Calibri1" style:font-size-complex="10pt"/>
    </style:style>
    <style:style style:name="T36" style:family="text">
      <style:text-properties fo:color="#538135" loext:opacity="100%" style:font-name="Calibri Light" fo:font-size="5pt" fo:font-weight="bold" style:font-name-asian="F" style:font-size-asian="5pt" style:font-weight-asian="bold" style:font-name-complex="F" style:font-size-complex="5pt"/>
    </style:style>
    <style:style style:name="T37" style:family="text">
      <style:text-properties fo:font-size="8pt" style:font-size-asian="8pt" style:font-size-complex="8pt"/>
    </style:style>
    <style:style style:name="T38" style:family="text">
      <style:text-properties fo:color="#908e63" loext:opacity="100%"/>
    </style:style>
    <style:style style:name="T39" style:family="text">
      <style:text-properties officeooo:rsid="000aa551"/>
    </style:style>
    <style:style style:name="T40" style:family="text">
      <style:text-properties fo:font-style="italic" officeooo:rsid="000aa551" style:font-style-asian="italic" style:font-style-complex="italic"/>
    </style:style>
    <style:style style:name="T41" style:family="text">
      <style:text-properties fo:font-size="9pt" fo:font-style="italic" officeooo:rsid="000aa551"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10" text:outline-level="1"/>
            <text:h text:style-name="P10" text:outline-level="1"/>
            <text:h text:style-name="P13" text:outline-level="1"><text:span text:style-name="T2">Formation <text:s text:c="2"/></text:span><text:span text:style-name="T2"/></text:h>
            <text:h text:style-name="P14" text:outline-level="1"><text:span text:style-name="T2">WORD NIVEAU 1 <text:s/>- INITIATION -</text:span><text:span text:style-name="T3"/></text:h>
            <text:h text:style-name="P11" text:outline-level="1"/>
          </table:table-cell>
        </table:table-row>
      </table:table>
      <text:h text:style-name="P12" text:outline-level="2"/>
      <text:p text:style-name="P15"><text:span text:style-name="T4">Ces modules se découpent par journée et ont déjà fait leurs preuves.</text:span><text:span text:style-name="T4"/></text:p>
      <text:p text:style-name="P15"><text:span text:style-name="T4">Nous proposons une fiche d’évaluation de niveau de base afin de personnaliser « in fine » les accompagnements/formations.</text:span><text:span text:style-name="T4"/></text:p>
      <text:p text:style-name="P15"><text:span text:style-name="T4">Enfin nous préconisons des petits groupes de maximum 6/8 participants, ce qui permet au formateur de suivre chaque stagiaire et de pouvoir le faire progresser : ainsi, les stagiaires sont tous prêts à mettre en applications leurs acquis dès leur retour terrain.</text:span><text:span text:style-name="T4"/></text:p>
      <text:h text:style-name="P23" text:outline-level="2"/>
      <text:h text:style-name="P16" text:outline-level="2"><text:span text:style-name="T5">Objectifs pédagogiques :</text:span><text:span text:style-name="T5"/></text:h>
      <text:list text:style-name="WWNum20">
        <text:list-item>
          <text:p text:style-name="P8"><text:span text:style-name="T20">Savoir réaliser des documents simples et s</text:span><text:span text:style-name="Strong"><text:span text:style-name="T23">avoir </text:span></text:span><text:span text:style-name="T20">modifier des modèles préétablis<text:tab/><text:tab/></text:span><text:span text:style-name="T23"/></text:p>
        </text:list-item>
      </text:list>
      <text:h text:style-name="P9" text:outline-level="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8"><text:span text:style-name="T6">Public :</text:span><text:span text:style-name="T9"> </text:span><text:span text:style-name="T9"/></text:p>
            <text:p text:style-name="P28"><text:span text:style-name="T21">Personnes utilisant pas ou peu l’outil bureautique.</text:span><text:span text:style-name="T25"/></text:p>
            <text:p text:style-name="P36"/>
            <text:p text:style-name="P29"><text:span text:style-name="T6">Durée </text:span><text:span text:style-name="T10">: <text:s/></text:span><text:span text:style-name="T22">1 jour (7 heures)</text:span><text:span text:style-name="T20"/></text:p>
            <text:p text:style-name="P30"><text:span text:style-name="T6">Organisation :</text:span><text:span text:style-name="T10"> </text:span><text:span text:style-name="T22">présentiel et distanciel</text:span><text:span text:style-name="T22"/></text:p>
            <text:p text:style-name="P25"/>
            <text:p text:style-name="P31"><text:span text:style-name="T6">Prérequis : </text:span><text:span text:style-name="T20">une connaissance de l’environnement</text:span><text:span text:style-name="T20"/></text:p>
            <text:p text:style-name="P34"><text:span text:style-name="T26">informatique est nécessaire.</text:span><text:span text:style-name="T26"/></text:p>
            <text:p text:style-name="P34"><text:span text:style-name="T26">Dans le <text:s/>cas contraire, nous préconisons auparavant </text:span><text:span text:style-name="T26"/></text:p>
            <text:p text:style-name="P34"><text:span text:style-name="T26">Le module « </text:span><text:span text:style-name="T28">PRISE EN MAIN l’INFORMATIQUE POUR</text:span><text:span text:style-name="T28"/></text:p>
            <text:p text:style-name="P34"><text:span text:style-name="T28">DEBUTANT</text:span><text:span text:style-name="T26"> »</text:span><text:span text:style-name="T26"/></text:p>
            <text:p text:style-name="P38"/>
          </table:table-cell>
          <table:table-cell table:style-name="Tableau2.A1" table:number-columns-spanned="2" office:value-type="string">
            <text:p text:style-name="P32"><text:span text:style-name="T6">Contrôle du suivi : </text:span><text:span text:style-name="T20">Les stagiaires émargent une Feuille de présence par demi-journée de formation, pour justifier de leur participation.</text:span><text:span text:style-name="T20"/></text:p>
            <text:p text:style-name="P32"><text:span text:style-name="T20">Le formateur signe également ces Feuilles de présence ; à la fin de la session, il élabore un compte-rendu détaillé de formation.</text:span><text:span text:style-name="T20"/></text:p>
            <text:p text:style-name="P37"/>
            <text:p text:style-name="P28"><text:span text:style-name="T5">Modalité de validation des compétences / support :</text:span><text:span text:style-name="T11"/></text:p>
            <text:p text:style-name="P28"><text:span text:style-name="T20">-Délivrance d’un Certificat de réalisation de la formation en fin de session. Un support de cours est remis à chaque agent en fin de session.</text:span><text:span text:style-name="T12"/></text:p>
            <text:p text:style-name="P30"><text:span text:style-name="T5">Tarif </text:span><text:span text:style-name="T20">: selon le devis présenté</text:span><text:span text:style-name="T20"/></text:p>
            <text:p text:style-name="P39"/>
          </table:table-cell>
          <table:covered-table-cell/>
        </table:table-row>
        <table:table-row table:style-name="Tableau2.2">
          <table:table-cell table:style-name="Tableau2.A1" office:value-type="string">
            <text:p text:style-name="P33"><text:span text:style-name="T6">Formateur : </text:span><text:span text:style-name="T22">Consultant J+FORMATION <text:s/></text:span><text:span text:style-name="T34"/></text:p>
          </table:table-cell>
          <table:table-cell table:style-name="Tableau2.A1" office:value-type="string">
            <text:p text:style-name="P35"><text:span text:style-name="T7">Délais d’accès</text:span><text:span text:style-name="T13"> </text:span><text:span text:style-name="T27">: variable entre 10 et 21 jours pour la mise en place d’une session.</text:span><text:span text:style-name="T31"/></text:p>
            <text:p text:style-name="P27"/>
          </table:table-cell>
          <table:table-cell table:style-name="Tableau2.A1" office:value-type="string">
            <text:p text:style-name="P40"/>
          </table:table-cell>
        </table:table-row>
      </table:table>
      <text:p text:style-name="P21"><text:span text:style-name="T6"><text:s/>Moyens pédagogiques à dominante pratico-pratique :</text:span><text:span text:style-name="T9"> </text:span><text:span text:style-name="T9"/></text:p>
      <text:list text:style-name="WWNum22">
        <text:list-item>
          <text:p text:style-name="P22"><text:span text:style-name="T20">Énoncés théoriques (</text:span><text:span text:style-name="T25">vidéo, power point, supports…)</text:span><text:span text:style-name="T20"/></text:p>
        </text:list-item>
        <text:list-item>
          <text:p text:style-name="P17"><text:span text:style-name="T20">Exercices d'entraînements et d’application et de mise en pratiques sur poste informatique et sur documents de travail permettant ainsi aux stagiaires de mettre directement en pratique leurs acquis dès leurs retours terrain.</text:span><text:span text:style-name="T20"/></text:p>
        </text:list-item>
      </text:list>
      <text:p text:style-name="P18"><text:span text:style-name="T14"><text:s/>Evaluations :</text:span><text:span text:style-name="T14"/></text:p>
      <text:p text:style-name="P18"><text:bookmark-start text:name="_Hlk87195302"/><text:span text:style-name="T25">- Durant la session une évaluation des acquis est réalisée par le formateur.</text:span><text:span text:style-name="T25"/></text:p>
      <text:p text:style-name="P18"><text:span text:style-name="T25">- En fin de session, une évaluation à chaud est réalisée par les stagiaires (fiche à compléter) : elle concerne principalement le déroulement et le contenu de l’action de formation, ainsi que le degré de satisfaction à l’issue de cette action.</text:span><text:span text:style-name="T25"/></text:p>
      <text:p text:style-name="P18"><text:span text:style-name="T25">- Après retour des participants sur leur poste de travail et après mise en pratique des acquis, une évaluation à froid sera réalisée par le client commanditaire du projet. </text:span><text:span text:style-name="T25"/></text:p>
      <text:p text:style-name="P24"/>
      <text:p text:style-name="P18"><text:span text:style-name="T6">Modalité de validation des compétences :</text:span><text:span text:style-name="T6"/></text:p>
      <text:p text:style-name="P19"><text:bookmark-start text:name="_Hlk87195376"/><text:span text:style-name="T25">- Délivrance d’un Certificat de réalisation de la formation</text:span><text:bookmark-start text:name="_Hlk87194409"/><text:span text:style-name="T25"> et d’une « Fiche de validation de compétences »</text:span><text:span text:style-name="T20">.</text:span><text:span text:style-name="T30"/></text:p>
      <text:p text:style-name="P26"><text:bookmark-end text:name="_Hlk87195376"/><text:bookmark-end text:name="_Hlk87194409"/></text:p>
      <text:p text:style-name="P20"><text:span text:style-name="T8">Support</text:span><text:span text:style-name="T25"> : </text:span><text:span text:style-name="T30"><text:s/>Un support de cours dématérialisé est remis à chaque stagiaire en fin de session.</text:span><text:span text:style-name="T30"/></text:p>
      <text:p text:style-name="P26"><text:bookmark-end text:name="_Hlk87195302"/></text:p>
      <text:p text:style-name="P18"><text:span text:style-name="T6">Accessibilités :</text:span><text:span text:style-name="T20"> </text:span><text:span text:style-name="T20"/></text:p>
      <text:p text:style-name="P18"><text:span text:style-name="T25">La formation est accessible aux personnes en situation de handicap ou ayant des besoins spécifiques. Notre REFERENTE HANDICAP Joëlle Gruelles est chargée d’organiser leur accueil, et reste à leur disposition au 07 78 39 84 28, <text:s/></text:span><text:a xlink:type="simple" xlink:href="mailto:jplusformation@hotmail.com" text:style-name="Internet_20_link" text:visited-style-name="Visited_20_Internet_20_Link"><text:span text:style-name="Internet_20_link"><text:span text:style-name="T35">jplusformation@hotmail.com</text:span></text:span></text:a><text:span text:style-name="T25">.</text:span><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ize="10pt" style:font-size-asian="10pt" style:font-name-complex="Courier New" style:font-family-complex="'Courier New'"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font-name-complex="Courier New" style:font-family-complex="'Courier New'" style:font-family-generic-complex="system" style:font-pitch-complex="variable"/>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49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29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39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fo:text-indent="-0.635cm" fo:margin-left="5.63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6.9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10.71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4.52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3.768cm"/>
        </style:list-level-properties>
        <style:text-properties style:font-name="Courier New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6.308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10.118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3.928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49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29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39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Footer">
      <style:paragraph-properties fo:text-align="center" style:justify-single-word="false"/>
      <style:text-properties fo:color="#908e63" loext:opacity="100%"/>
    </style:style>
    <style:style style:name="MP7" style:family="paragraph" style:parent-style-name="Footer">
      <style:text-properties fo:color="#908e63" loext:opacity="100%"/>
    </style:style>
    <style:style style:name="MT1" style:family="text">
      <style:text-properties fo:font-size="9pt" fo:font-style="italic" officeooo:rsid="000aa551" style:font-size-asian="9pt" style:font-style-asian="italic" style:font-size-complex="9pt" style:font-style-complex="italic"/>
    </style:style>
    <style:style style:name="MT2" style:family="text">
      <style:text-properties fo:color="#002060" loext:opacity="100%" style:font-name="Calibri Light" fo:font-size="10pt" fo:font-weight="bold" style:font-name-asian="F" style:font-size-asian="10pt" style:font-weight-asian="bold" style:font-name-complex="F" style:font-size-complex="10pt"/>
    </style:style>
    <style:style style:name="MT3"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101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229cm" svg:height="1.588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text:span><text:span text:style-name="MT3">- <text:s/>l’accompagnement qu’il vous faut <text:s/>- <text:s/>Essayez notre expertise –</text:span><text:span text:style-name="MT3"/></text:p>
        <text:p text:style-name="MP3"><text:span text:style-name="MT3">SIRET : 750 478 745 00029 <text:s/>DECLARATION D’ACTIVITE : 75470137347</text:span><text:span text:style-name="MT2"/></text:p>
        <text:p text:style-name="MP3"><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Internet_20_link"><text:span text:style-name="MT2">jplusformation@hotmail.com</text:span></text:span></text:a><text:span text:style-name="MT2"/></text:p>
        <text:p text:style-name="MP4"/>
        <text:p text:style-name="MP5"/>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4</meta:editing-cycles>
    <meta:print-date>2022-08-24T13:21:00</meta:print-date>
    <meta:creation-date>2022-08-24T13:22:00</meta:creation-date>
    <dc:date>2023-02-22T10:30:48.077000000</dc:date>
    <meta:editing-duration>PT2M19S</meta:editing-duration>
    <meta:generator>LibreOffice/7.5.0.2$Windows_X86_64 LibreOffice_project/c0dd1bc3f1a385d110b88e26ece634da94921f58</meta:generator>
    <meta:document-statistic meta:table-count="2" meta:image-count="1" meta:object-count="0" meta:page-count="1" meta:paragraph-count="39" meta:word-count="493" meta:character-count="3108" meta:non-whitespace-character-count="2629"/>
    <meta:user-defined meta:name="AppVersion">16.0000</meta:user-defined>
    <meta:template xlink:type="simple" xlink:actuate="onRequest" xlink:title="Normal" xlink:href=""/>
  </office:meta>
</office:document-meta>
</file>