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D000000E6FE3B4840B39E7A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.193cm" fo:margin-left="0cm" fo:margin-top="0cm" fo:margin-bottom="0cm" table:align="left" style:writing-mode="lr-tb"/>
    </style:style>
    <style:style style:name="Tableau1.A" style:family="table-column">
      <style:table-column-properties style:column-width="17.193cm"/>
    </style:style>
    <style:style style:name="Tableau1.1" style:family="table-row">
      <style:table-row-properties style:min-row-height="1.508cm" fo:keep-together="auto"/>
    </style:style>
    <style:style style:name="Tableau1.A1" style:family="table-cell">
      <style:table-cell-properties fo:background-color="#e4e4e4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7.856cm" fo:margin-left="-0.25cm" fo:margin-top="0cm" fo:margin-bottom="0cm" table:align="left" style:writing-mode="lr-tb"/>
    </style:style>
    <style:style style:name="Tableau2.A" style:family="table-column">
      <style:table-column-properties style:column-width="8.003cm"/>
    </style:style>
    <style:style style:name="Tableau2.B" style:family="table-column">
      <style:table-column-properties style:column-width="9.248cm"/>
    </style:style>
    <style:style style:name="Tableau2.C" style:family="table-column">
      <style:table-column-properties style:column-width="0.605cm"/>
    </style:style>
    <style:style style:name="Tableau2.1" style:family="table-row">
      <style:table-row-properties style:min-row-height="3.678cm"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1.55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47">
      <style:paragraph-properties fo:margin-top="0cm" fo:margin-bottom="0cm" style:contextual-spacing="tru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ambria" fo:font-size="2pt" fo:font-weight="bold" style:font-size-asian="2pt" style:font-weight-asian="bold" style:font-name-complex="Calibri1" style:font-size-complex="2pt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100%" fo:text-indent="-1.249cm" style:auto-text-indent="false"/>
      <style:text-properties style:font-name="Cambria" fo:font-size="2pt" fo:font-weight="bold" style:font-size-asian="2pt" style:font-weight-asian="bold" style:font-name-complex="Calibri1" style:font-size-complex="2pt"/>
    </style:style>
    <style:style style:name="P6" style:family="paragraph" style:parent-style-name="Standard" style:list-style-name="">
      <style:paragraph-properties fo:margin-top="0.494cm" fo:margin-bottom="0cm" style:contextual-spacing="false" fo:line-height="100%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100%" fo:text-indent="-1.24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left="0cm" fo:margin-right="-0.753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0pt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name-asian="Times New Roman1" style:font-size-asian="10pt" style:language-asian="fr" style:country-asian="FR" style:font-name-complex="Calibri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margin-left="0cm" fo:margin-right="0.31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70c0" loext:opacity="100%" style:font-name="Calibri" fo:font-size="10pt" fo:language="fr" fo:country="FR" fo:font-weight="bold" style:letter-kerning="false" style:font-name-asian="Times New Roman1" style:font-size-asian="10pt" style:language-asian="fr" style:country-asian="FR" style:font-weight-asian="bold" style:font-name-complex="Calibri1" style:font-size-complex="10pt" style:language-complex="ar" style:country-complex="SA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language="fr" fo:country="FR" style:letter-kerning="false" style:language-complex="ar" style:country-complex="SA"/>
    </style:style>
    <style:style style:name="P18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language="fr" fo:country="FR" style:letter-kerning="false" style:language-complex="ar" style:country-complex="SA"/>
    </style:style>
    <style:style style:name="P19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language="fr" fo:country="FR" style:letter-kerning="false" style:language-complex="ar" style:country-complex="SA"/>
    </style:style>
    <style:style style:name="P20" style:family="paragraph" style:parent-style-name="Standard">
      <style:paragraph-properties fo:margin-left="1.249cm" fo:margin-right="0.183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language="fr" fo:country="FR" style:letter-kerning="false" style:language-complex="ar" style:country-complex="SA"/>
    </style:style>
    <style:style style:name="P21" style:family="paragraph" style:parent-style-name="Standard">
      <style:paragraph-properties fo:margin-left="0cm" fo:margin-right="0.31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language="fr" fo:country="FR" style:letter-kerning="false" style:language-complex="ar" style:country-complex="SA"/>
    </style:style>
    <style:style style:name="P22" style:family="paragraph" style:parent-style-name="Standard">
      <style:paragraph-properties fo:margin-left="0.06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language="fr" fo:country="FR" style:letter-kerning="false" style:font-name-asian="Calibri1" style:language-asian="en" style:country-asian="US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language="fr" fo:country="FR" style:letter-kerning="false" style:font-name-asian="Calibri1" style:language-asian="en" style:country-asian="US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fr" fo:country="FR" style:letter-kerning="false" style:font-name-asian="Calibri1" style:language-asian="en" style:country-asian="US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fr" fo:country="FR" style:letter-kerning="false" style:font-name-asian="Calibri1" style:language-complex="ar" style:country-complex="SA"/>
    </style:style>
    <style:style style:name="P26" style:family="paragraph" style:parent-style-name="Standard">
      <style:paragraph-properties fo:margin-left="0.06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0pt" fo:language="fr" fo:country="FR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27" style:family="paragraph" style:parent-style-name="Standard">
      <style:paragraph-properties fo:margin-left="0cm" fo:margin-right="0.31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0pt" fo:language="fr" fo:country="FR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28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font-size="10pt" fo:language="fr" fo:country="FR" style:letter-kerning="false" style:font-name-asian="Times New Roman1" style:font-size-asian="10pt" style:language-asian="fr" style:country-asian="FR" style:font-name-complex="Calibri1" style:font-size-complex="10pt" style:language-complex="ar" style:country-complex="SA"/>
    </style:style>
    <style:style style:name="P29" style:family="paragraph" style:parent-style-name="Standard">
      <style:paragraph-properties fo:margin-left="0cm" fo:margin-right="0.31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0pt" fo:language="fr" fo:country="FR" style:letter-kerning="false" style:font-name-asian="Times New Roman1" style:font-size-asian="10pt" style:language-asian="fr" style:country-asian="FR" style:font-name-complex="Calibri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2" fo:widows="2"/>
      <style:text-properties fo:text-transform="uppercase" style:font-name="Cambria" fo:font-size="5pt" fo:language="fr" fo:country="FR" fo:font-weight="bold" style:font-size-asian="5pt" style:language-asian="en" style:country-asian="US" style:font-weight-asian="bold" style:font-name-complex="Calibri1" style:font-size-complex="5pt" style:language-complex="ar" style:country-complex="SA" style:font-weight-complex="bold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2" fo:widows="2"/>
      <style:text-properties fo:text-transform="uppercase" fo:color="#7a7a7a" loext:opacity="100%" style:font-name="Cambria" fo:font-size="5pt" fo:language="fr" fo:country="FR" fo:font-weight="bold" style:letter-kerning="true" style:font-name-asian="Times New Roman1" style:font-size-asian="5pt" style:language-asian="fr" style:country-asian="FR" style:font-weight-asian="bold" style:font-name-complex="Calibri1" style:font-size-complex="5pt" style:language-complex="ar" style:country-complex="SA" style:font-weight-complex="bold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Standard_20__28_user_29_" style:list-style-name="WWNum47">
      <style:paragraph-properties fo:margin-top="0cm" fo:margin-bottom="0cm" style:contextual-spacing="false" fo:line-height="100%" fo:text-align="justify" style:justify-single-word="false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2" fo:widows="2"/>
      <style:text-properties fo:language="fr" fo:country="FR" style:language-asian="en" style:country-asian="US" style:language-complex="ar" style:country-complex="SA"/>
    </style:style>
    <style:style style:name="P3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/>
      <style:text-properties fo:language="fr" fo:country="FR" style:language-asian="en" style:country-asian="US" style:language-complex="ar" style:country-complex="SA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38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0pt" fo:language="fr" fo:country="FR" style:font-size-asian="10pt" style:language-asian="en" style:country-asian="US" style:font-name-complex="Calibri1" style:font-size-complex="10pt" style:language-complex="ar" style:country-complex="SA"/>
    </style:style>
    <style:style style:name="P39" style:family="paragraph" style:parent-style-name="Text_20_body_20__28_user_29_">
      <style:paragraph-properties fo:margin-top="0cm" fo:margin-bottom="0cm" style:contextual-spacing="false" fo:text-align="center" style:justify-single-word="false" fo:orphans="2" fo:widows="2"/>
    </style:style>
    <style:style style:name="T1" style:family="text">
      <style:text-properties style:font-name="Cambria" fo:font-size="2pt" fo:font-weight="bold" style:font-size-asian="2pt" style:font-weight-asian="bold" style:font-name-complex="Calibri1" style:font-size-complex="2pt"/>
    </style:style>
    <style:style style:name="T2" style:family="text">
      <style:text-properties style:font-name="Cambria" fo:font-size="11pt" fo:font-style="italic" fo:font-weight="bold" style:font-size-asian="11pt" style:font-style-asian="italic" style:font-weight-asian="bold" style:font-name-complex="Calibri1" style:font-size-complex="11pt"/>
    </style:style>
    <style:style style:name="T3" style:family="text">
      <style:text-properties fo:text-transform="uppercase" style:font-name="Cambria" fo:font-size="5pt" fo:font-weight="bold" style:font-size-asian="5pt" style:font-weight-asian="bold" style:font-name-complex="Calibri1" style:font-size-complex="5pt" style:font-weight-complex="bold"/>
    </style:style>
    <style:style style:name="T4" style:family="text">
      <style:text-properties fo:text-transform="uppercase" style:font-name="Cambria" fo:font-size="18pt" fo:font-weight="bold" style:font-size-asian="18pt" style:font-weight-asian="bold" style:font-name-complex="Calibri1" style:font-size-complex="18pt" style:font-weight-complex="bold"/>
    </style:style>
    <style:style style:name="T5" style:family="text">
      <style:text-properties fo:text-transform="uppercase" fo:color="#7a7a7a" loext:opacity="100%" style:font-name="Cambria" fo:font-size="5pt" fo:font-weight="bold" style:letter-kerning="true" style:font-name-asian="Times New Roman1" style:font-size-asian="5pt" style:language-asian="fr" style:country-asian="FR" style:font-weight-asian="bold" style:font-name-complex="Calibri1" style:font-size-complex="5pt" style:font-weight-complex="bold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0pt" style:font-name-asian="Times New Roman1" style:font-size-asian="10pt" style:language-asian="fr" style:country-asian="FR" style:font-name-complex="Calibri1" style:font-size-complex="10pt" style:font-weight-complex="bold"/>
    </style:style>
    <style:style style:name="T9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10" style:family="text">
      <style:text-properties fo:color="#00206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fo:color="#002060" loext:opacity="100%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Calibri1" style:font-size-complex="10pt" style:font-weight-complex="bold"/>
    </style:style>
    <style:style style:name="T12" style:family="text">
      <style:text-properties fo:color="#002060" loext:opacity="100%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13" style:family="text">
      <style:text-properties fo:color="#002060" loext:opacity="100%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4" style:family="text">
      <style:text-properties fo:color="#002060" loext:opacity="100%" fo:font-size="10pt" style:text-underline-style="solid" style:text-underline-width="auto" style:text-underline-color="font-color" style:font-name-asian="Times New Roman1" style:font-size-asian="10pt" style:language-asian="fr" style:country-asian="FR" style:font-name-complex="Calibri1" style:font-size-complex="10pt"/>
    </style:style>
    <style:style style:name="T15" style:family="text">
      <style:text-properties fo:color="#002060" loext:opacity="100%" fo:font-size="10pt" style:text-underline-style="solid" style:text-underline-width="auto" style:text-underline-color="font-color" style:font-size-asian="10pt" style:font-name-complex="Calibri1" style:font-size-complex="10pt"/>
    </style:style>
    <style:style style:name="T16" style:family="text">
      <style:text-properties fo:color="#002060" loext:opacity="100%" fo:font-size="10pt" fo:font-weight="bold" style:font-size-asian="10pt" style:language-asian="fr" style:country-asian="FR" style:font-weight-asian="bold" style:font-name-complex="Calibri1" style:font-size-complex="10pt" style:font-weight-complex="bold"/>
    </style:style>
    <style:style style:name="T17" style:family="text">
      <style:text-properties fo:color="#002060" loext:opacity="100%" fo:font-size="10pt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18" style:family="text">
      <style:text-properties fo:color="#002060" loext:opacity="100%" fo:font-size="10pt" style:font-size-asian="10pt" style:language-asian="fr" style:country-asian="FR" style:font-name-complex="Calibri1" style:font-size-complex="10pt"/>
    </style:style>
    <style:style style:name="T19" style:family="text">
      <style:text-properties fo:color="#002060" loext:opacity="100%" fo:font-size="10pt" style:font-size-asian="10pt" style:font-name-complex="Calibri1" style:font-size-complex="10pt"/>
    </style:style>
    <style:style style:name="T20" style:family="text">
      <style:text-properties fo:color="#002060" loext:opacity="100%" style:font-name="Cambria" fo:font-size="9pt" fo:font-weight="bold" style:font-name-asian="F" style:font-size-asian="9pt" style:font-weight-asian="bold" style:font-name-complex="F" style:font-size-complex="9pt"/>
    </style:style>
    <style:style style:name="T21" style:family="text">
      <style:text-properties fo:color="#002060" loext:opacity="100%" style:font-name="Cambria" fo:font-size="9pt" fo:font-style="italic" fo:font-weight="bold" style:font-name-asian="F" style:font-size-asian="9pt" style:font-style-asian="italic" style:font-weight-asian="bold" style:font-name-complex="F" style:font-size-complex="9pt"/>
    </style:style>
    <style:style style:name="T22" style:family="text">
      <style:text-properties fo:font-size="10pt" style:font-name-asian="Times New Roman1" style:font-size-asian="10pt" style:language-asian="fr" style:country-asian="FR" style:font-name-complex="Calibri1" style:font-size-complex="10pt" style:font-weight-complex="bold"/>
    </style:style>
    <style:style style:name="T23" style:family="text">
      <style:text-properties fo:font-size="10pt" style:font-name-asian="Times New Roman1" style:font-size-asian="10pt" style:language-asian="fr" style:country-asian="FR" style:font-name-complex="Calibri1" style:font-size-complex="10pt"/>
    </style:style>
    <style:style style:name="T24" style:family="text">
      <style:text-properties fo:font-size="10pt" style:font-size-asian="10pt" style:font-name-complex="Calibri1" style:font-size-complex="10pt"/>
    </style:style>
    <style:style style:name="T25" style:family="text">
      <style:text-properties fo:font-size="10pt" style:font-size-asian="10pt" style:language-asian="fr" style:country-asian="FR" style:font-name-complex="Calibri1" style:font-size-complex="10pt"/>
    </style:style>
    <style:style style:name="T26" style:family="text">
      <style:text-properties fo:font-size="10pt" fo:font-weight="bold" style:font-size-asian="10pt" style:language-asian="fr" style:country-asian="FR" style:font-weight-asian="bold" style:font-name-complex="Calibri1" style:font-size-complex="10pt" style:font-weight-complex="bold"/>
    </style:style>
    <style:style style:name="T27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8" style:family="text">
      <style:text-properties fo:font-size="10pt" style:font-name-asian="Calibri1" style:font-size-asian="10pt" style:language-asian="fr" style:country-asian="FR" style:font-name-complex="Calibri1" style:font-size-complex="10pt"/>
    </style:style>
    <style:style style:name="T29" style:family="text">
      <style:text-properties fo:font-size="10pt" style:text-underline-style="solid" style:text-underline-width="auto" style:text-underline-color="font-color" style:font-size-asian="10pt" style:font-name-complex="Calibri1" style:font-size-complex="10pt"/>
    </style:style>
    <style:style style:name="T30" style:family="text">
      <style:text-properties fo:font-size="10pt" fo:font-weight="normal" style:font-size-asian="10pt" style:font-weight-asian="normal" style:font-name-complex="Calibri1" style:font-size-complex="10pt" style:font-weight-complex="normal"/>
    </style:style>
    <style:style style:name="T31" style:family="text">
      <style:text-properties fo:font-size="10pt" fo:font-weight="normal" style:font-size-asian="10pt" style:font-weight-asian="normal" style:font-name-complex="Calibri1" style:font-size-complex="10pt" style:font-weight-complex="normal"/>
    </style:style>
    <style:style style:name="T32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33" style:family="text">
      <style:text-properties fo:color="#0070c0" loext:opacity="100%" fo:font-size="10pt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34" style:family="text">
      <style:text-properties fo:color="#0070c0" loext:opacity="100%" fo:font-size="10pt" style:font-name-asian="Times New Roman1" style:font-size-asian="10pt" style:language-asian="fr" style:country-asian="FR" style:font-name-complex="Calibri1" style:font-size-complex="10pt"/>
    </style:style>
    <style:style style:name="T35" style:family="text">
      <style:text-properties fo:color="#000000" loext:opacity="100%" fo:font-size="10pt" style:font-name-asian="Times New Roman1" style:font-size-asian="10pt" style:language-asian="fr" style:country-asian="FR" style:font-name-complex="Calibri1" style:font-size-complex="10pt"/>
    </style:style>
    <style:style style:name="T36" style:family="text">
      <style:text-properties fo:color="#908e63" loext:opacity="100%" style:font-name="Cambria" fo:font-size="9pt" fo:font-weight="bold" style:font-name-asian="F" style:font-size-asian="9pt" style:font-weight-asian="bold" style:font-name-complex="F" style:font-size-complex="9pt"/>
    </style:style>
    <style:style style:name="T37" style:family="text">
      <style:text-properties officeooo:rsid="00131e2f"/>
    </style:style>
    <style:style style:name="T38" style:family="text">
      <style:text-properties fo:font-style="italic" officeooo:rsid="00131e2f" style:font-style-asian="italic" style:font-style-complex="italic"/>
    </style:style>
    <style:style style:name="T39" style:family="text">
      <style:text-properties fo:font-size="9pt" fo:font-style="italic" officeooo:rsid="00131e2f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/>
            <text:p text:style-name="P35"><text:span text:style-name="T4">communication ecrite simple ET EFFICACE</text:span><text:span text:style-name="T4"/></text:p>
            <text:p text:style-name="P32"/>
          </table:table-cell>
        </table:table-row>
      </table:table>
      <text:p text:style-name="P33"><text:span text:style-name="T6">En entreprise, la qualité de rédaction et les aptitudes en </text:span><text:span text:style-name="Strong"><text:span text:style-name="T7">communication écrite</text:span></text:span><text:span text:style-name="T6"> sont indispensables pour être compris, convaincre et faire évoluer sa carrière.</text:span><text:span text:style-name="T6"/></text:p>
      <text:p text:style-name="P33"><text:span text:style-name="T6">Les écrits nécessitent de bien maîtriser l’orthographe et la langue française ; Ils sont nombreux et demandent des qualités de rédaction et de synthèse pour être immédiatement opérationnels.</text:span><text:span text:style-name="T6"/></text:p>
      <text:p text:style-name="P33"><text:span text:style-name="T10">Notre formation va vous permettre de renforcer votre efficacité professionnelle : vous en retiendrez les repères clés pour faire de vos écrits un outil efficace, véritable reflet d’une communication de qualité au sein de votre entreprise.</text:span><text:span text:style-name="T10"/></text:p>
      <text:h text:style-name="P6" text:outline-level="2"><text:span text:style-name="T11">Objectifs Généraux</text:span><text:span text:style-name="T11"/></text:h>
      <text:list text:style-name="WWNum47">
        <text:list-item>
          <text:p text:style-name="P3"><text:span text:style-name="T22">Améliorer et développer une communication écrite efficace</text:span><text:span text:style-name="T23"/></text:p>
        </text:list-item>
        <text:list-item>
          <text:p text:style-name="P3"><text:span text:style-name="T23">Maîtriser les règles de grammaire, d’orthographe et de syntaxe</text:span><text:span text:style-name="T23"/></text:p>
        </text:list-item>
        <text:list-item>
          <text:p text:style-name="P3"><text:span text:style-name="T23">Structurer ses idées et son message</text:span><text:span text:style-name="T23"/></text:p>
        </text:list-item>
        <text:list-item>
          <text:p text:style-name="P3"><text:span text:style-name="T23">Rédiger clairement et simplement</text:span><text:span text:style-name="T23"/></text:p>
        </text:list-item>
        <text:list-item>
          <text:p text:style-name="P3"><text:span text:style-name="T23">Gagner en confiance dans la rédaction de ses écrits professionnels et en dextérité</text:span><text:span text:style-name="T23"/></text:p>
        </text:list-item>
        <text:list-item>
          <text:p text:style-name="P34"><text:span text:style-name="T8">Lever les blocages : savoir formuler et transcrire des messages clairs et simples, et </text:span><text:span text:style-name="T7">savoir choisir le vocabulaire, le mot juste et adapter le style au contexte, au récepteur</text:span><text:span text:style-name="T7"/></text:p>
        </text:list-item>
        <text:list-item>
          <text:p text:style-name="P3"><text:span text:style-name="T23">Formuler ses idées de façon pertinente</text:span><text:span text:style-name="T23"/></text:p>
        </text:list-item>
        <text:list-item>
          <text:p text:style-name="P3"><text:span text:style-name="T23">Acquérir des méthodes et outils pour faciliter la réalisation de ses écrits</text:span><text:span text:style-name="T23"/></text:p>
        </text:list-item>
      </text:list>
      <text:p text:style-name="P3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7"><text:span text:style-name="T12">Public :</text:span><text:span text:style-name="T14"/></text:p>
            <text:p text:style-name="P22"><text:span text:style-name="T24">Tout public amené à réaliser des écrits professionnels simples et efficaces.</text:span><text:span text:style-name="T24"/></text:p>
            <text:p text:style-name="P26"/>
            <text:p text:style-name="P24"><text:span text:style-name="T13">Notre Formateur</text:span><text:span text:style-name="T15"> :</text:span><text:span text:style-name="T15"/></text:p>
            <text:p text:style-name="P24"><text:span text:style-name="T24">Consultant(e) <text:s/>J+ FORMATION</text:span><text:span text:style-name="T24"/></text:p>
            <text:p text:style-name="P36"><text:span text:style-name="T9">(Expert(e) en communication orale et écrite, en développement personnel, en coaching et accompagnement ).</text:span><text:span text:style-name="T9"/></text:p>
            <text:p text:style-name="P38"/>
            <text:p text:style-name="P18"><text:span text:style-name="T11">Tarif :</text:span><text:span text:style-name="T23"> <text:s/>selon devis</text:span><text:span text:style-name="T23"/></text:p>
            <text:p text:style-name="P38"/>
          </table:table-cell>
          <table:table-cell table:style-name="Tableau2.A1" table:number-columns-spanned="2" office:value-type="string">
            <text:p text:style-name="P17"><text:span text:style-name="T12">Prérequis :</text:span><text:span text:style-name="T12"/></text:p>
            <text:p text:style-name="P17"><text:span text:style-name="T23">Savoir lire et écrire.</text:span><text:span text:style-name="T23"/></text:p>
            <text:p text:style-name="P28"/>
            <text:p text:style-name="P21"><text:span text:style-name="T12">Contrôle du suivi :</text:span><text:span text:style-name="T33"> </text:span><text:span text:style-name="T23">Les stagiaires émargent une Feuille de présence par demi-journée de formation, pour justifier de leur participation.</text:span><text:span text:style-name="T23"/></text:p>
            <text:p text:style-name="P21"><text:span text:style-name="T23">Le formateur signe également ces feuilles de présence ; à la fin de la session, il élabore un compte-rendu de formation.</text:span><text:span text:style-name="T23"/></text:p>
            <text:p text:style-name="P29"/>
            <text:p text:style-name="P25"><text:span text:style-name="T16">Délais d’accès</text:span><text:span text:style-name="T18"> </text:span><text:span text:style-name="T16">moyen </text:span><text:span text:style-name="T26">:</text:span><text:span text:style-name="T25"> variable entre 10 et 21 jours pour la mise en place d’une session.</text:span><text:span text:style-name="T28"/></text:p>
            <text:p text:style-name="P27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0"><text:span text:style-name="T12">Durée :</text:span><text:span text:style-name="T12"/></text:p>
            <text:p text:style-name="P20"><text:span text:style-name="T23">02 <text:s/>journées (14 heures)</text:span><text:span text:style-name="T34"/></text:p>
          </table:table-cell>
          <table:table-cell table:style-name="Tableau2.A1" office:value-type="string">
            <text:p text:style-name="P23"><text:span text:style-name="T13">Support :</text:span><text:span text:style-name="T13"/></text:p>
            <text:p text:style-name="P23"><text:span text:style-name="T24">-Un support de cours est remis à chaque participant en fin de formation</text:span><text:span text:style-name="T24"/></text:p>
            <text:p text:style-name="P16"/>
          </table:table-cell>
          <table:table-cell table:style-name="Tableau2.A1" office:value-type="string">
            <text:p text:style-name="P30"/>
          </table:table-cell>
        </table:table-row>
      </table:table>
      <text:p text:style-name="P7"><text:span text:style-name="T12">Moyens pédagogiques :</text:span><text:span text:style-name="T35"/></text:p>
      <text:p text:style-name="P8"><text:span text:style-name="T24">-</text:span><text:span text:style-name="T29">Partie théorique</text:span><text:span text:style-name="T24"> : vidéo, power point…échanges,</text:span><text:span text:style-name="T24"/></text:p>
      <text:p text:style-name="P9"><text:span text:style-name="T24">-</text:span><text:span text:style-name="T29">Partie pratique s’effectue à partir d’écrits professionnels de votre entreprise</text:span><text:span text:style-name="T24"> pour répondre aux attentes précises des stagiaires : m</text:span><text:span text:style-name="Strong"><text:span text:style-name="T30">éthodes ludiques, concrètes et efficaces, jeux autour d’exemples concrets, brainstorming, travaux d’écriture en sous-groupes, ateliers de mises en situations et exercices d’application.</text:span></text:span><text:span text:style-name="T30"/></text:p>
      <text:p text:style-name="P10"><text:span text:style-name="T11">Evaluations :</text:span><text:span text:style-name="T11"/></text:p>
      <text:p text:style-name="P11"><text:bookmark-start text:name="_Hlk87195302"/><text:span text:style-name="T24">- Tout au long de la session le formateur est chargé de réaliser une évaluation de compétences afin </text:span><text:span text:style-name="T32">d’EVALUER LES ACQUIS</text:span><text:span text:style-name="T24">.</text:span><text:span text:style-name="T24"/></text:p>
      <text:p text:style-name="P11"><text:span text:style-name="T24">- En fin de session, une évaluation à chaud est réalisée par les stagiaires : questionnaire à compléter qui <text:s/>concerne principalement le déroulement et le contenu de l’action de formation, ainsi que leur degré de satisfaction à l’issue de cette action.</text:span><text:span text:style-name="T24"/></text:p>
      <text:p text:style-name="P11"><text:span text:style-name="T24">- Après retour des participants sur le poste de travail et <text:s/>mise en pratique des acquis, une évaluation à froid sera réalisée par le client commanditaire du projet. </text:span><text:bookmark-end text:name="_Hlk87195302"/><text:span text:style-name="T24"/></text:p>
      <text:p text:style-name="P13"/>
      <text:p text:style-name="P12"><text:span text:style-name="T11">Modalité de validation des compétences :</text:span><text:span text:style-name="T15"/></text:p>
      <text:p text:style-name="P11"><text:span text:style-name="T23">-Délivrance d’un Certificat de réalisation de la formation ,</text:span><text:span text:style-name="T24"> ainsi que d’une « Fiche de validation de compétences »</text:span><text:span text:style-name="T23">. en fin de session. </text:span><text:span text:style-name="T23"/></text:p>
      <text:p text:style-name="P14"/>
      <text:p text:style-name="P11"><text:soft-page-break/><text:span text:style-name="T17">Accessibilités : </text:span><text:bookmark-start text:name="_Hlk87195209"/><text:span text:style-name="T24">La formation est accessible à tout public ; pour les personnes en situation de handicap ou ayant des besoins spécifiques, nous proposons la mise en place d’un accompagnement <text:s/>afin que la formation se déroule dans les meilleures conditions : <text:s/>notre REFERENTE HANDICAP Joëlle Gruelles est chargée d’organiser leur accueil, et reste à leur disposition au 07 78 39 84 28 <text:s/>ou <text:s/></text:span><text:a xlink:type="simple" xlink:href="mailto:jplusformation@hotmail.com" text:style-name="Internet_20_link" text:visited-style-name="Visited_20_Internet_20_Link"><text:span text:style-name="Internet_20_link"><text:span text:style-name="T19">jplusformation@hotmail.com</text:span></text:span></text:a><text:bookmark-end text:name="_Hlk87195209"/><text:span text:style-name="T24">.</text:span><text:span text:style-name="T24"/></text:p>
      <text:p text:style-name="P15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5b5b5b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fr" style:country-asian="FR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_20__28_user_29_" loext:linked-style-name="Titre_20_2_20_Car" style:default-outline-level="2" style:list-style-name="" style:class="text">
      <style:paragraph-properties fo:margin-top="0.423cm" fo:margin-bottom="0.212cm" style:contextual-spacing="false" fo:line-height="100%" fo:orphans="0" fo:widows="0" fo:hyphenation-ladder-count="no-limit" fo:keep-with-next="always" style:vertical-align="baseline"/>
      <style:text-properties style:font-name="Times New Roman" fo:font-family="'Times New Roman'" style:font-family-generic="roman" style:font-pitch="variable" fo:font-size="18pt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ucida Sans1" style:font-family-complex="'Lucida Sans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7a7a7a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No_20_Spacing" style:display-name="No Spacing" style:family="paragraph" loext:linked-style-name="Sans_20_interligne_20_C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fr" style:country-asian="FR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Arial Unicode MS" style:font-family-asian="'Arial Unicode MS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Sans_20_interligne_20_Car" style:display-name="Sans interligne Car" style:family="text" style:parent-style-name="Default_20_Paragraph_20_Font" loext:linked-style-name="No_20_Spacing">
      <style:text-properties style:font-name-asian="F" style:font-family-generic-asian="system" style:font-pitch-asian="variable" style:language-asian="fr" style:country-asian="F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5b5b5b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fr" style:country-asian="FR" style:font-weight-asian="bold" style:font-name-complex="F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ucida Sans1" style:font-family-complex="'Lucida Sans'" style:font-family-generic-complex="system" style:font-pitch-complex="variable" style:font-size-complex="18pt" style:language-complex="hi" style:country-complex="IN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3_20_Car" style:display-name="Titre 3 Car" style:family="text" style:parent-style-name="Default_20_Paragraph_20_Font">
      <style:text-properties fo:color="#7a7a7a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cc990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Arial Unicode MS" style:font-family-asian="'Arial Unicode M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>
      <style:text-properties style:font-name-complex="Courier New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>
      <style:text-properties style:font-name-complex="Courier New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style:font-name-complex="Courier New" style:font-family-complex="'Courier New'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>
      <style:text-properties style:font-name-complex="Courier New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ListLabel_20_415" style:display-name="ListLabel 4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/>
    <style:style style:name="ListLabel_20_424" style:display-name="ListLabel 424" style:family="text">
      <style:text-properties style:font-name-complex="Courier New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/>
    <style:style style:name="ListLabel_20_433" style:display-name="ListLabel 433" style:family="text">
      <style:text-properties style:font-name-complex="Courier New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66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7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4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1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8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5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39cm"/>
        </style:list-level-properties>
        <style:text-properties style:font-name="Wingdings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6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7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4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1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8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-0.116cm"/>
        </style:list-level-properties>
        <style:text-properties style:font-name="Times New Roman2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-0.116cm"/>
        </style:list-level-properties>
        <style:text-properties style:font-name="Times New Roman2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908cm" fo:text-indent="-0.635cm" fo:margin-left="8.908cm"/>
        </style:list-level-properties>
        <style:text-properties style:font-name="Wingdings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  <style:text-properties style:font-name="Wingdings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48cm" fo:text-indent="-0.635cm" fo:margin-left="11.448cm"/>
        </style:list-level-properties>
        <style:text-properties style:font-name="Wingdings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18cm" fo:text-indent="-0.635cm" fo:margin-left="12.718cm"/>
        </style:list-level-properties>
        <style:text-properties style:font-name="Wingdings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988cm" fo:text-indent="-0.635cm" fo:margin-left="13.988cm"/>
        </style:list-level-properties>
        <style:text-properties style:font-name="Wingdings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5.258cm" fo:text-indent="-0.635cm" fo:margin-left="15.258cm"/>
        </style:list-level-properties>
        <style:text-properties style:font-name="Wingdings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6.528cm" fo:text-indent="-0.635cm" fo:margin-left="16.5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Wingdings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Courier New1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4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4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style="italic" officeooo:rsid="00131e2f" style:font-size-asian="9pt" style:font-style-asian="italic" style:font-size-complex="9pt" style:font-style-complex="italic"/>
    </style:style>
    <style:style style:name="MT2" style:family="text">
      <style:text-properties fo:color="#002060" loext:opacity="100%" style:font-name="Cambria" fo:font-size="9pt" fo:font-weight="bold" style:font-name-asian="F" style:font-size-asian="9pt" style:font-weight-asian="bold" style:font-name-complex="F" style:font-size-complex="9pt"/>
    </style:style>
    <style:style style:name="MT3" style:family="text">
      <style:text-properties fo:color="#002060" loext:opacity="100%" style:font-name="Cambria" fo:font-size="9pt" fo:font-style="italic" fo:font-weight="bold" style:font-name-asian="F" style:font-size-asian="9pt" style:font-style-asian="italic" style:font-weight-asian="bold" style:font-name-complex="F" style:font-size-complex="9pt"/>
    </style:style>
    <style:style style:name="MT4" style:family="text">
      <style:text-properties fo:color="#908e63" loext:opacity="100%" style:font-name="Cambria" fo:font-size="9pt" fo:font-weight="bold" style:font-name-asian="F" style:font-size-asian="9pt" style:font-weight-asian="bold" style:font-name-complex="F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1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c-m-imagesubtitle-image-17297891125" text:anchor-type="as-char" svg:width="8.334cm" svg:height="1.799cm" draw:z-index="1"><draw:image xlink:href="Pictures/10000001000002FD000000E6FE3B4840B39E7AC4.png" xlink:type="simple" xlink:show="embed" xlink:actuate="onLoad" draw:mime-type="image/png"/><svg:desc>https://image.jimcdn.com/app/cms/image/transf/none/path/sef2f1dbd636d1959/image/ifc21ab33a1ed0f09/version/1531137727/image.png</svg:desc></draw:frame><text:span text:style-name="MT1">09/01/2023</text:span></text:p>
      </style:header>
      <style:footer>
        <text:p text:style-name="MP2"><text:span text:style-name="MT2">J + FORMATION </text:span><text:span text:style-name="MT3">- <text:s/>l’accompagnement qu’il vous faut <text:s/>- <text:s/>Essayez notre expertise –</text:span><text:span text:style-name="MT3"/></text:p>
        <text:p text:style-name="MP2"><text:span text:style-name="MT3">SIRET : 750 478 745 00029 <text:s/>DECLARATION D’ACTIVITE : 75470137347</text:span><text:span text:style-name="MT2"/></text:p>
        <text:p text:style-name="MP2"><text:span text:style-name="MT2">Votre contact Joëlle Gruelles : 07 78 39 84 28 <text:s/>- 09 72 60 26 72 <text:s text:c="3"/>Email : jplusformation@hotmail.com</text:span><text:span text:style-name="MT4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elle</meta:initial-creator>
    <meta:editing-cycles>3</meta:editing-cycles>
    <meta:print-date>2019-06-05T07:25:00</meta:print-date>
    <meta:creation-date>2022-08-19T14:53:00</meta:creation-date>
    <dc:date>2023-02-17T10:29:49.027000000</dc:date>
    <meta:editing-duration>PT1M24S</meta:editing-duration>
    <meta:generator>LibreOffice/7.5.0.2$Windows_X86_64 LibreOffice_project/c0dd1bc3f1a385d110b88e26ece634da94921f58</meta:generator>
    <meta:document-statistic meta:table-count="2" meta:image-count="1" meta:object-count="0" meta:page-count="2" meta:paragraph-count="42" meta:word-count="586" meta:character-count="3735" meta:non-whitespace-character-count="3179"/>
    <meta:user-defined meta:name="AppVersion">16.0000</meta:user-defined>
    <meta:template xlink:type="simple" xlink:actuate="onRequest" xlink:title="Normal" xlink:href=""/>
  </office:meta>
</office:document-meta>
</file>