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8.327cm" fo:margin-left="-0.25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10.077cm"/>
    </style:style>
    <style:style style:name="Tableau2.1" style:family="table-row">
      <style:table-row-properties style:min-row-height="6.308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style>
    <style:style style:name="P3"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P4" style:family="paragraph" style:parent-style-name="List_20_Paragraph">
      <style:paragraph-properties fo:margin-top="0cm" fo:margin-bottom="0cm" style:contextual-spacing="true" fo:line-height="100%"/>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5"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 style:family="paragraph" style:parent-style-name="List_20_Paragraph">
      <style:paragraph-properties fo:margin-left="0cm" fo:margin-right="0cm" fo:margin-top="0cm" fo:margin-bottom="0cm" style:contextual-spacing="true" fo:line-height="100%" fo:text-indent="0cm" style:auto-text-indent="false"/>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P7" style:family="paragraph" style:parent-style-name="List_20_Paragraph">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0cm" fo:margin-right="-1.004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top="0cm" fo:margin-bottom="0cm" style:contextual-spacing="false" fo:line-height="100%" fo:text-align="center" style:justify-single-word="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2" style:family="paragraph" style:parent-style-name="List_20_Paragraph">
      <style:paragraph-properties fo:line-height="100%"/>
      <style:text-properties fo:font-size="10pt" style:font-size-asian="10pt" style:font-name-complex="Calibri1" style:font-size-complex="10pt"/>
    </style:style>
    <style:style style:name="P13"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6" style:family="paragraph" style:parent-style-name="Standard">
      <style:paragraph-properties fo:margin-top="0cm" fo:margin-bottom="0cm" style:contextual-spacing="false" fo:line-height="100%" fo:text-align="center" style:justify-single-word="false"/>
      <style:text-properties fo:font-size="10pt" fo:font-weight="bold" style:font-name-asian="Times New Roman1" style:font-size-asian="10pt" style:language-asian="fr" style:country-asian="FR" style:font-weight-asian="bold" style:font-name-complex="Calibri1" style:font-size-complex="10pt"/>
    </style:style>
    <style:style style:name="P17"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9"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0" style:family="paragraph" style:parent-style-name="Standard">
      <style:paragraph-properties fo:margin-left="0cm" fo:margin-right="0.388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1" style:family="paragraph" style:parent-style-name="Standard">
      <style:paragraph-properties fo:margin-left="1.249cm" fo:margin-right="0cm" fo:margin-top="0cm" fo:margin-bottom="0cm" style:contextual-spacing="false" fo:line-height="100%" fo:text-indent="0cm" style:auto-text-indent="false"/>
      <style:text-properties fo:color="#0070c0" loext:opacity="100%" fo:font-size="10pt" style:font-size-asian="10pt" style:font-name-complex="Calibri1" style:font-size-complex="10pt"/>
    </style:style>
    <style:style style:name="P22"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3" style:family="paragraph" style:parent-style-name="Footer">
      <style:paragraph-properties fo:text-align="center" style:justify-single-word="false"/>
    </style:style>
    <style:style style:name="P24" style:family="paragraph" style:parent-style-name="List_20_Paragraph">
      <style:paragraph-properties fo:margin-left="0cm" fo:margin-right="0cm" fo:margin-top="0cm" fo:margin-bottom="0cm" style:contextual-spacing="true" fo:line-height="100%" fo:text-indent="0cm" style:auto-text-indent="false"/>
    </style:style>
    <style:style style:name="P25" style:family="paragraph" style:parent-style-name="List_20_Paragraph" style:list-style-name="WWNum38">
      <style:paragraph-properties fo:margin-top="0cm" fo:margin-bottom="0cm" style:contextual-spacing="true" fo:line-height="100%"/>
    </style:style>
    <style:style style:name="P26" style:family="paragraph" style:parent-style-name="List_20_Paragraph" style:list-style-name="WWNum38">
      <style:paragraph-properties fo:margin-top="0cm" fo:margin-bottom="0cm" style:contextual-spacing="true" fo:line-height="100%" fo:text-align="justify" style:justify-single-word="false"/>
    </style:style>
    <style:style style:name="P27" style:family="paragraph" style:parent-style-name="List_20_Paragraph">
      <style:paragraph-properties fo:margin-top="0cm" fo:margin-bottom="0cm" style:contextual-spacing="true" fo:line-height="100%" fo:text-align="justify" style:justify-single-word="false"/>
    </style:style>
    <style:style style:name="P28" style:family="paragraph" style:parent-style-name="List_20_Paragraph" style:list-style-name="WWNum1">
      <style:paragraph-properties fo:margin-top="0cm" fo:margin-bottom="0cm" style:contextual-spacing="true" fo:line-height="100%" fo:text-align="justify" style:justify-single-word="false"/>
    </style:style>
    <style:style style:name="P29" style:family="paragraph" style:parent-style-name="List_20_Paragraph">
      <style:paragraph-properties fo:margin-left="0.751cm" fo:margin-right="0cm" fo:margin-top="0cm" fo:margin-bottom="0cm" style:contextual-spacing="true" fo:line-height="100%" fo:text-align="justify" style:justify-single-word="false" fo:text-indent="0.497cm" style:auto-text-indent="false"/>
    </style:style>
    <style:style style:name="P3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1" style:family="paragraph" style:parent-style-name="List_20_Paragraph">
      <style:paragraph-properties fo:margin-top="0cm" fo:margin-bottom="0cm" style:contextual-spacing="true" fo:line-height="100%"/>
    </style:style>
    <style:style style:name="P32" style:family="paragraph" style:parent-style-name="List_20_Paragraph" style:list-style-name="WWNum36">
      <style:paragraph-properties fo:margin-top="0.494cm" fo:margin-bottom="0cm" style:contextual-spacing="true" fo:line-height="100%"/>
    </style:style>
    <style:style style:name="P33" style:family="paragraph" style:parent-style-name="List_20_Paragraph">
      <style:paragraph-properties fo:margin-top="0cm" fo:margin-bottom="0cm" style:contextual-spacing="true" fo:line-height="100%"/>
      <style:text-properties fo:font-size="10pt" style:font-name-asian="Times New Roman1" style:font-size-asian="10pt" style:language-asian="fr" style:country-asian="FR" style:font-name-complex="Calibri1" style:font-size-complex="10pt"/>
    </style:style>
    <style:style style:name="P34" style:family="paragraph" style:parent-style-name="List_20_Paragraph">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35"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6"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9pt" fo:language="fr" fo:country="FR" fo:font-weight="bold" style:letter-kerning="true" style:font-name-asian="Times New Roman1" style:font-size-asian="9pt" style:language-asian="fr" style:country-asian="FR" style:font-weight-asian="bold" style:font-name-complex="Calibri1" style:font-size-complex="9pt" style:language-complex="ar" style:country-complex="SA" style:font-weight-complex="bold"/>
    </style:style>
    <style:style style:name="P37"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9"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2"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4" style:family="paragraph" style:parent-style-name="Standard" style:list-style-name="">
      <style:paragraph-properties fo:margin-top="0cm" fo:margin-bottom="0cm" style:contextual-spacing="false" fo:line-height="100%" fo:text-align="justify" style:justify-single-word="false"/>
    </style:style>
    <style:style style:name="P45" style:family="paragraph" style:parent-style-name="Standard">
      <style:paragraph-properties fo:margin-left="0cm" fo:margin-right="0.388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style>
    <style:style style:name="P4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7"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48" style:family="paragraph" style:parent-style-name="Standard">
      <style:paragraph-properties fo:margin-top="0cm" fo:margin-bottom="0cm" style:contextual-spacing="false" fo:line-height="100%" fo:text-align="justify" style:justify-single-word="false"/>
    </style:style>
    <style:style style:name="P49" style:family="paragraph" style:parent-style-name="Standard">
      <style:paragraph-properties fo:margin-top="0cm" fo:margin-bottom="0cm" style:contextual-spacing="true" fo:line-height="100%" fo:text-align="justify" style:justify-single-word="false"/>
    </style:style>
    <style:style style:name="P5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1" style:family="paragraph" style:parent-style-name="Standard">
      <style:paragraph-properties fo:margin-left="0cm" fo:margin-right="-1.004cm" fo:margin-top="0cm" fo:margin-bottom="0cm" style:contextual-spacing="false" fo:line-height="100%" fo:text-align="justify" style:justify-single-word="false" fo:text-indent="0cm" style:auto-text-indent="false"/>
    </style:style>
    <style:style style:name="P52" style:family="paragraph" style:parent-style-name="Standard" style:list-style-name="WWNum40">
      <style:paragraph-properties fo:margin-top="0cm" fo:margin-bottom="0cm" style:contextual-spacing="true" fo:line-height="100%" fo:text-align="justify" style:justify-single-word="false"/>
    </style:style>
    <style:style style:name="P53" style:family="paragraph" style:parent-style-name="Standard" style:list-style-name="">
      <style:paragraph-properties fo:margin-left="0cm" fo:margin-right="-1.004cm" fo:margin-top="0cm" fo:margin-bottom="0cm" style:contextual-spacing="false" fo:line-height="100%" fo:text-indent="0cm" style:auto-text-indent="false"/>
    </style:style>
    <style:style style:name="P54" style:family="paragraph" style:parent-style-name="Standard">
      <style:paragraph-properties fo:margin-top="0cm" fo:margin-bottom="0cm" style:contextual-spacing="false" fo:line-height="100%"/>
    </style:style>
    <style:style style:name="P55" style:family="paragraph" style:parent-style-name="Standard">
      <style:paragraph-properties fo:margin-left="0cm" fo:margin-right="-1.004cm" fo:margin-top="0cm" fo:margin-bottom="0cm" style:contextual-spacing="false" fo:line-height="100%" fo:text-indent="0cm" style:auto-text-indent="false"/>
    </style:style>
    <style:style style:name="P56" style:family="paragraph" style:parent-style-name="Standard">
      <style:paragraph-properties fo:margin-left="0cm" fo:margin-right="-0.753cm" fo:margin-top="0cm" fo:margin-bottom="0cm" style:contextual-spacing="false" fo:line-height="100%" fo:text-indent="0cm" style:auto-text-indent="false"/>
    </style:style>
    <style:style style:name="P57"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58" style:family="paragraph" style:parent-style-name="Standard">
      <style:paragraph-properties fo:margin-left="1.249cm" fo:margin-right="0cm" fo:margin-top="0cm" fo:margin-bottom="0cm" style:contextual-spacing="false" fo:line-height="100%" fo:text-indent="0cm" style:auto-text-indent="false"/>
    </style:style>
    <style:style style:name="P59"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60" style:family="paragraph" style:parent-style-name="Standard" style:list-style-name="">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font-weight-complex="bold"/>
    </style:style>
    <style:style style:name="P61" style:family="paragraph" style:parent-style-name="Standard" style:list-style-name="">
      <style:paragraph-properties fo:margin-left="0cm" fo:margin-right="-1.004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T1" style:family="text">
      <style:text-properties fo:font-size="9pt" fo:font-style="italic" officeooo:rsid="000f88bf"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fo:background-color="#00ffff" loext:char-shading-value="0"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fo:background-color="#00ffff" loext:char-shading-value="0"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font-name-asian="Calibri1" style:font-size-asian="10pt" style:font-name-complex="Calibri1" style:font-size-complex="10pt"/>
    </style:style>
    <style:style style:name="T14" style:family="text">
      <style:text-properties fo:color="#002060" loext:opacity="100%" fo:font-size="10pt" style:font-name-asian="Times New Roman1" style:font-size-asian="10pt" style:language-asian="fr" style:country-asian="FR" style:font-name-complex="Calibri1" style:font-size-complex="10pt"/>
    </style:style>
    <style:style style:name="T15" style:family="text">
      <style:text-properties fo:color="#00206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T16" style:family="text">
      <style:text-properties fo:color="#002060" loext:opacity="100%" fo:font-size="10pt" fo:font-style="italic" style:font-size-asian="10pt" style:font-style-asian="italic" style:font-name-complex="Calibri1" style:font-size-complex="10pt" style:font-style-complex="italic"/>
    </style:style>
    <style:style style:name="T1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9" style:family="text">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T20" style:family="text">
      <style:text-properties fo:color="#908e63" loext:opacity="100%" style:font-name="Cambria" fo:font-size="10pt" fo:font-weight="bold" style:font-size-asian="10pt" style:font-weight-asian="bold" style:font-size-complex="10pt"/>
    </style:style>
    <style:style style:name="T21" style:family="text">
      <style:text-properties fo:text-transform="uppercase" fo:color="#7a7a7a" loext:opacity="100%" fo:font-size="22pt" fo:font-weight="bold" style:letter-kerning="true" style:font-name-asian="Times New Roman1" style:font-size-asian="22pt" style:language-asian="fr" style:country-asian="FR" style:font-weight-asian="bold" style:font-name-complex="Calibri1" style:font-size-complex="22pt" style:font-weight-complex="bold"/>
    </style:style>
    <style:style style:name="T22"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3" style:family="text">
      <style:text-properties fo:color="#7a7a7a" loext:opacity="100%" fo:font-size="28pt" fo:letter-spacing="0.035cm" fo:font-weight="bold" style:letter-kerning="true" style:font-name-asian="Times New Roman1" style:font-size-asian="28pt" style:language-asian="fr" style:country-asian="FR" style:font-weight-asian="bold" style:font-name-complex="Calibri1" style:font-size-complex="28pt" style:font-weight-complex="bold"/>
    </style:style>
    <style:style style:name="T24" style:family="text">
      <style:text-properties fo:font-size="10pt" fo:font-weight="bold" style:font-size-asian="10pt" style:font-weight-asian="bold" style:font-name-complex="Calibri1" style:font-size-complex="10pt" style:font-weight-complex="bold"/>
    </style:style>
    <style:style style:name="T25"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6" style:family="text">
      <style:text-properties fo:font-size="10pt" fo:font-style="italic" fo:font-weight="bold" style:font-size-asian="10pt" style:font-style-asian="italic" style:font-weight-asian="bold" style:font-name-complex="Calibri1" style:font-size-complex="10pt" style:font-weight-complex="bold"/>
    </style:style>
    <style:style style:name="T27" style:family="text">
      <style:text-properties fo:font-size="10pt" style:font-size-asian="10pt" style:font-name-complex="Calibri1" style:font-size-complex="10pt"/>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style:font-name-asian="Times New Roman1" style:font-size-asian="10pt" style:language-asian="fr" style:country-asian="FR" style:font-name-complex="Calibri1" style:font-size-complex="10pt"/>
    </style:style>
    <style:style style:name="T30" style:family="text">
      <style:text-properties fo:font-size="10pt" style:font-name-asian="Times New Roman1" style:font-size-asian="10pt" style:language-asian="fr" style:country-asian="FR" style:font-name-complex="Calibri1" style:font-size-complex="10pt" style:font-weight-complex="bold"/>
    </style:style>
    <style:style style:name="T31" style:family="text">
      <style:text-properties fo:font-size="10pt" style:font-name-asian="Calibri1" style:font-size-asian="10pt" style:language-asian="fr" style:country-asian="FR" style:font-name-complex="Calibri1" style:font-size-complex="10pt"/>
    </style:style>
    <style:style style:name="T32" style:family="text">
      <style:text-properties fo:font-size="10pt" style:font-name-asian="Calibri1" style:font-size-asian="10pt" style:font-name-complex="Calibri1" style:font-size-complex="10pt"/>
    </style:style>
    <style:style style:name="T33" style:family="text">
      <style:text-properties fo:font-size="10pt" style:font-name-asian="Calibri1" style:font-size-asian="10pt" style:language-asian="en" style:country-asian="US" style:font-name-complex="Calibri1" style:font-size-complex="10pt"/>
    </style:style>
    <style:style style:name="T34"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5"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36" style:family="text">
      <style:text-properties fo:font-size="10pt" style:text-underline-style="solid" style:text-underline-width="auto" style:text-underline-color="font-color" style:font-size-asian="10pt" style:font-name-complex="Calibri1" style:font-size-complex="10pt"/>
    </style:style>
    <style:style style:name="T37" style:family="text">
      <style:text-properties fo:color="#0070c0" loext:opacity="100%" fo:font-size="10pt" style:font-name-asian="Times New Roman1" style:font-size-asian="10pt" style:language-asian="fr" style:country-asian="FR" style:font-name-complex="Calibri1" style:font-size-complex="10pt"/>
    </style:style>
    <style:style style:name="T38" style:family="text">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T39" style:family="text">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T40"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41"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eau1" table:style-name="Tableau1">
        <table:table-column table:style-name="Tableau1.A"/>
        <table:table-row table:style-name="Tableau1.1">
          <table:table-cell table:style-name="Tableau1.A1" office:value-type="string">
            <text:h text:style-name="P36" text:outline-level="1"/>
            <text:h text:style-name="P37" text:outline-level="1"><text:span text:style-name="T21">acteur prap 2s <text:s/>m.a.c.</text:span><text:span text:style-name="T23"/></text:h>
          </table:table-cell>
        </table:table-row>
      </table:table>
      <text:h text:style-name="P44" text:outline-level="2"><text:span text:style-name="T24">La qualité d’Acteur PRAP 2S est acquise pour une durée de 24 mois. </text:span><text:span text:style-name="T24"/></text:h>
      <text:h text:style-name="P44" text:outline-level="2"><text:span text:style-name="T24">La formation MAC permet de prolonger cette qualité pour une nouvelle période de 24 mois.</text:span><text:span text:style-name="T26"/></text:h>
      <text:h text:style-name="P60" text:outline-level="2"/>
      <text:h text:style-name="P44" text:outline-level="2"><text:span text:style-name="T5">Objectifs pédagogiques :</text:span><text:span text:style-name="T5"/></text:h>
      <text:h text:style-name="P53" text:outline-level="2"><text:span text:style-name="T27">Etre capable de :<text:line-break/></text:span><text:span text:style-name="css_5f_ttfch"><text:span text:style-name="T27">-Observer et analyser son travail pour identifier ce qui peut nuire à la santé</text:span></text:span><text:span text:style-name="T27"><text:line-break/></text:span><text:span text:style-name="css_5f_ttfch"><text:span text:style-name="T27">-Participer à la prévention et à la maîtrise des risques dans l’entreprise en :</text:span></text:span><text:span text:style-name="T27"/></text:h>
      <text:h text:style-name="P53" text:outline-level="2"><text:span text:style-name="css_5f_ttfch"><text:span text:style-name="T27"><text:s text:c="2"/>* p</text:span></text:span><text:span text:style-name="css_5f_lstfch"><text:span text:style-name="T27">roposant des pistes d’amélioration</text:span></text:span><text:span text:style-name="T27"><text:line-break/></text:span><text:span text:style-name="css_5f_lstfch"><text:span text:style-name="T27"> <text:s/>* informant les personnes ad ‘hoc des risques physiques observés et pistes de solutions </text:span></text:span><text:span text:style-name="T27"><text:line-break/></text:span><text:span text:style-name="css_5f_lstfch"><text:span text:style-name="T27"> <text:s/>* mettant en œuvre les principes de sécurité physique et d’économie d’efforts</text:span></text:span><text:span text:style-name="T27"><text:line-break/></text:span><text:span text:style-name="css_5f_lstfch"><text:span text:style-name="T27"> <text:s/>* utilisant les aides à la manutention présentes sur le poste</text:span></text:span><text:span text:style-name="T27"/></text:h>
      <text:h text:style-name="P61" text:outline-level="2"/>
      <table:table table:name="Tableau2" table:style-name="Tableau2">
        <table:table-column table:style-name="Tableau2.A"/>
        <table:table-column table:style-name="Tableau2.B"/>
        <table:table-row table:style-name="Tableau2.1">
          <table:table-cell table:style-name="Tableau2.A1" office:value-type="string">
            <text:p text:style-name="P38"><text:span text:style-name="T4">Public :</text:span><text:span text:style-name="T37"> </text:span><text:span text:style-name="T29">acteurs PRAP 2S</text:span><text:span text:style-name="T29"/></text:p>
            <text:p text:style-name="P22"/>
            <text:p text:style-name="P41"><text:span text:style-name="T8">Prérequis </text:span><text:span text:style-name="T11">:</text:span><text:span text:style-name="T27"> être déjà acteurs PRAP 2S et besoin de renouveler sa formation initiale.</text:span><text:span text:style-name="T27"/></text:p>
            <text:p text:style-name="P18"/>
            <text:p text:style-name="P42"><text:span text:style-name="T8">Notre formateur :</text:span><text:span text:style-name="T8"/></text:p>
            <text:p text:style-name="P42"><text:span text:style-name="T27">Consultant J+ FORMATION :</text:span><text:span text:style-name="T27"/></text:p>
            <text:p text:style-name="P39"><text:span text:style-name="T29">Formateur spécialisé en prévention sécurité, risques physiques, approche ergonomique des situations de travail et management de la sécurité. Habilité INRS et CARSAT ; <text:s text:c="2"/>p</text:span><text:span text:style-name="T33">réventeur des risques professionnels dans le secteur de la santé.</text:span><text:span text:style-name="T27"/></text:p>
            <text:p text:style-name="P19"/>
            <text:p text:style-name="P43"><text:span text:style-name="T10">Délais d’accès</text:span><text:span text:style-name="T12"> </text:span><text:span text:style-name="T28">: variable entre 10 et 21 jours pour la mise en place d’une session.</text:span><text:span text:style-name="T31"/></text:p>
            <text:p text:style-name="P19"/>
          </table:table-cell>
          <table:table-cell table:style-name="Tableau2.A1" office:value-type="string">
            <text:p text:style-name="P45"><text:span text:style-name="T19">Contrôle du suivi : </text:span><text:span text:style-name="T38">Les stagiaires émargent une Feuille de présence par demi-journée de formation, pour justifier de leur participation. Le formateur élabore un compte-rendu de formation à la fin de la session et il signe également les Feuilles d’émargement. </text:span><text:span text:style-name="css_5f_lstfch"><text:span text:style-name="T39">Les stagiaires qui ont suivi l’intégralité de la formation et ont réussi l’évaluation des compétences, reçoivent un nouveau certificat national Acteur PRAP valable pour une période de 2 années</text:span></text:span><text:span text:style-name="T29"/></text:p>
            <text:p text:style-name="P20"/>
            <text:p text:style-name="P40"><text:span text:style-name="T5">Tarif :</text:span><text:span text:style-name="T29"> cf au devis joint</text:span><text:span text:style-name="T29"/></text:p>
            <text:p text:style-name="P5"/>
            <text:p text:style-name="P38"><text:span text:style-name="T4">Durée :</text:span><text:span text:style-name="T14"> </text:span><text:span text:style-name="T29">1 jour (7 heures dans la limite 10 participants MAXIMUM)</text:span><text:span text:style-name="T29"/></text:p>
          </table:table-cell>
        </table:table-row>
      </table:table>
      <text:p text:style-name="P54"><text:span text:style-name="T4">Moyens <text:s/>pédagogiques :</text:span><text:span text:style-name="T14"> <text:s text:c="28"/></text:span><text:span text:style-name="T14"/></text:p>
      <text:p text:style-name="P46"><text:span text:style-name="T35">Théorie : </text:span><text:span text:style-name="T30">exposés, cours, </text:span><text:span text:style-name="T29">power point, discussions, vidéo, film INRS, extrait du droit du travail, extrait de norme AFNOR…</text:span><text:span text:style-name="css_5f_lstfch"><text:span text:style-name="T27"> Fiche d’observation et d’analyse des situations de travail dangereuses</text:span></text:span><text:span text:style-name="T29"/></text:p>
      <text:p text:style-name="P46"><text:span text:style-name="T34">Pratique </text:span><text:span text:style-name="T29">: exercices individuels et en groupes, mises en situations, simulations, analyse des séquences de travail photographies ou filmées….</text:span><text:span text:style-name="T29"/></text:p>
      <text:p text:style-name="P8"/>
      <text:p text:style-name="P46"><text:bookmark-start text:name="_Hlk87195965"/><text:span text:style-name="T4">Evaluations </text:span><text:span text:style-name="T4"/></text:p>
      <text:p text:style-name="P48"><text:bookmark-start text:name="_Hlk87195302"/><text:span text:style-name="T27">- Durant la session une évaluation des acquis est réalisée par le formateur.</text:span><text:span text:style-name="T27"/></text:p>
      <text:p text:style-name="P48"><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48"><text:span text:style-name="T27">- Après retour des participants sur leur poste de travail et après mise en pratique des acquis, une évaluation à froid sera réalisée par le client commanditaire du projet. </text:span><text:bookmark-end text:name="_Hlk87195302"/><text:span text:style-name="T27"/></text:p>
      <text:p text:style-name="P15"/>
      <text:p text:style-name="P46"><text:span text:style-name="T4">Modalité de validation des compétences</text:span><text:span text:style-name="T4"/></text:p>
      <text:p text:style-name="P49"><text:bookmark-start text:name="_Hlk87195376"/><text:span text:style-name="T27">- Délivrance d’un Certificat de réalisation de la formation</text:span><text:bookmark-start text:name="_Hlk87194409"/><text:span text:style-name="T27"> et d’une « Fiche de validation de compétences »</text:span><text:span text:style-name="T29">.</text:span><text:span text:style-name="T32"/></text:p>
      <text:p text:style-name="P14"/>
      <text:p text:style-name="P50"><text:bookmark-start text:name="_Hlk87194575"/><text:bookmark-end text:name="_Hlk87194409"/><text:bookmark-end text:name="_Hlk87195376"/><text:span text:style-name="T9">Support</text:span><text:span text:style-name="T27"> : </text:span><text:span text:style-name="T32"><text:s/>Un support de cours dématérialisé est remis à chaque stagiaire en fin de session.</text:span><text:bookmark-end text:name="_Hlk87194575"/><text:span text:style-name="T32"/></text:p>
      <text:p text:style-name="P11"/>
      <text:p text:style-name="P48"><text:span text:style-name="T4">Accessibilités :</text:span><text:span text:style-name="T29"> </text:span><text:bookmark-start text:name="_Hlk87195005"/><text:bookmark-start text:name="_Hlk87195209"/><text:span text:style-name="T2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7">jplusformation@hotmail.com</text:span></text:span></text:a><text:bookmark-end text:name="_Hlk87195209"/><text:span text:style-name="T27">.</text:span><text:bookmark-end text:name="_Hlk87195005"/><text:bookmark-end text:name="_Hlk87195965"/><text:span text:style-name="T27"/></text:p>
      <text:p text:style-name="P9"/>
      <text:p text:style-name="P9"/>
      <text:p text:style-name="P9"><text:soft-page-break/></text:p>
      <text:p text:style-name="P51"><text:span text:style-name="T6">Outils et matériel à fournir par le client sur place :</text:span><text:span text:style-name="T5"/></text:p>
      <text:p text:style-name="P55"><text:span text:style-name="T34">Liste des outils à fournir </text:span><text:span text:style-name="css_5f_ttfch"><text:span text:style-name="T36">par chacun des stagiaires</text:span></text:span><text:span text:style-name="css_5f_ttfch"><text:span text:style-name="T27"> </text:span></text:span><text:span text:style-name="T27"><text:line-break/></text:span><text:span text:style-name="css_5f_lstfch"><text:span text:style-name="T27">* <text:s/>S’il y a lieu, des photos des situations de travail qu’il a contribué à améliorer en signalant un risque, ou en proposant des pistes de solution, ou en changeant son organisation individuelle ou sa gestuelle</text:span></text:span><text:span text:style-name="T27"><text:line-break/></text:span><text:span text:style-name="css_5f_lstfch"><text:span text:style-name="T27">* <text:s/>Des photos (de préférence) ou film d’une situation de travail jugée contraignante ou dangereuse dont il présentera l’analyse au cours de la formation.</text:span></text:span><text:span text:style-name="T27"/></text:p>
      <text:p text:style-name="P56"><text:span text:style-name="css_5f_ttfch"><text:span text:style-name="T36">Matériel à mettre à disposition</text:span></text:span><text:span text:style-name="css_5f_ttfch"><text:span text:style-name="T27"> : <text:s/></text:span></text:span><text:span text:style-name="css_5f_lstfch"><text:span text:style-name="T27">Lit médicalisé, fauteuil roulant, planche et disque de transfert, draps de glisse…</text:span></text:span><text:span text:style-name="T27"><text:line-break/></text:span><text:span text:style-name="T15"/></text:p>
      <text:p text:style-name="P56"><text:span text:style-name="T16">NB : dans le cas de non mise à disposition de ce matériel par le client, il sera demandé en supplément du devis initial présenté, une participation aux frais d'acheminement dudit matériel</text:span><text:span text:style-name="T11"/></text:p>
      <text:p text:style-name="P8"/>
      <text:p text:style-name="P3"/>
      <text:p text:style-name="P24"><text:span text:style-name="css_5f_ttfch"><text:span text:style-name="T7">Un travail préparatoire est demandé aux stagiaires en amont de la formation</text:span></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css_5f_lstfch" style:display-name="css_lstfch" style:family="text" style:parent-style-name="Default_20_Paragraph_20_Font"/>
    <style:style style:name="Titre_20_4_20_Car" style:display-name="Titre 4 Car" style:family="text" style:parent-style-name="Default_20_Paragraph_20_Font">
      <style:text-properties fo:color="#5b5b5b"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css_5f_ttfch" style:display-name="css_ttfch"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3.27cm"/>
        </style:list-level-properties>
        <style:text-properties fo:font-family="'Courier New'" style:font-style-name="Normal"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style>
    <style:style style:name="MT1" style:family="text">
      <style:text-properties fo:font-size="9pt" fo:font-style="italic" officeooo:rsid="000f88bf"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0-02-06T09:07:00</meta:print-date>
    <meta:creation-date>2021-11-11T14:32:00</meta:creation-date>
    <dc:date>2023-03-05T20:38:26.999000000</dc:date>
    <meta:editing-duration>PT1M48S</meta:editing-duration>
    <meta:generator>LibreOffice/7.5.0.2$Windows_X86_64 LibreOffice_project/c0dd1bc3f1a385d110b88e26ece634da94921f58</meta:generator>
    <meta:document-statistic meta:table-count="2" meta:image-count="1" meta:object-count="0" meta:page-count="2" meta:paragraph-count="35" meta:word-count="687" meta:character-count="4283" meta:non-whitespace-character-count="3568"/>
    <meta:user-defined meta:name="AppVersion">16.0000</meta:user-defined>
    <meta:template xlink:type="simple" xlink:actuate="onRequest" xlink:title="Normal" xlink:href=""/>
  </office:meta>
</office:document-meta>
</file>